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Bekezdésalapbetűtípusa" style:family="text">
      <style:text-properties style:font-name-asian="Times New Roman" style:letter-kerning="false"/>
    </style:style>
    <style:style style:name="P3" style:parent-style-name="Normá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" style:parent-style-name="Normál" style:family="paragraph">
      <style:paragraph-properties style:text-autospace="none" fo:text-align="justify" fo:margin-bottom="0in" fo:line-height="100%" fo:text-indent="0.4916in"/>
    </style:style>
    <style:style style:name="T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3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á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" style:family="paragraph">
      <style:paragraph-properties style:text-autospace="none" fo:text-align="justify" fo:margin-bottom="0in" fo:line-height="100%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8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29" style:parent-style-name="Normál" style:family="paragraph">
      <style:paragraph-properties style:text-autospace="none" fo:text-align="justify" fo:margin-bottom="0in" fo:line-height="100%"/>
    </style:style>
    <style:style style:name="T30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5" style:parent-style-name="Normál" style:family="paragraph">
      <style:paragraph-properties style:text-autospace="none" fo:text-align="justify" fo:margin-bottom="0in" fo:line-height="100%"/>
    </style:style>
    <style:style style:name="T3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9" style:parent-style-name="Normál" style:family="paragraph">
      <style:paragraph-properties style:text-autospace="none" fo:text-align="justify" fo:margin-bottom="0in" fo:line-height="100%"/>
    </style:style>
    <style:style style:name="T40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2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44" style:parent-style-name="Normál" style:family="paragraph">
      <style:paragraph-properties style:text-autospace="none" fo:text-align="justify" fo:margin-bottom="0in" fo:line-height="100%"/>
    </style:style>
    <style:style style:name="T45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48" style:parent-style-name="Normál" style:family="paragraph">
      <style:paragraph-properties style:text-autospace="none" fo:text-align="justify" fo:margin-bottom="0in" fo:line-height="100%"/>
    </style:style>
    <style:style style:name="T49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2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3" style:parent-style-name="Normál" style:family="paragraph">
      <style:paragraph-properties style:text-autospace="none" fo:text-align="justify" fo:margin-bottom="0in" fo:line-height="100%" fo:margin-left="0.4916in" fo:text-indent="0.4916in">
        <style:tab-stops/>
      </style:paragraph-properties>
    </style:style>
    <style:style style:name="T5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5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5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5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0" style:parent-style-name="Normál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1" style:parent-style-name="Normál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2" style:parent-style-name="Normál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3" style:parent-style-name="Normál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4" style:parent-style-name="Normál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5" style:parent-style-name="Normál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9" style:parent-style-name="Normál" style:family="paragraph">
      <style:paragraph-properties fo:keep-with-next="always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70" style:parent-style-name="Normál" style:family="paragraph">
      <style:paragraph-properties fo:keep-with-next="always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7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4" style:parent-style-name="Normál" style:family="paragraph">
      <style:paragraph-properties style:text-autospace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5" style:parent-style-name="Normál" style:family="paragraph">
      <style:paragraph-properties style:text-autospace="none" fo:margin-top="0.0694in" fo:margin-bottom="0.0694in" fo:line-height="100%"/>
    </style:style>
    <style:style style:name="T7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81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2" style:parent-style-name="Normál" style:family="paragraph">
      <style:paragraph-properties style:text-autospace="none" fo:margin-bottom="0in" fo:line-height="100%"/>
    </style:style>
    <style:style style:name="T83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8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8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0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0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1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1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1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4" style:parent-style-name="Normál" style:family="paragraph">
      <style:paragraph-properties style:text-autospace="none" fo:text-align="justify" fo:margin-bottom="0in" fo:line-height="150%"/>
    </style:style>
    <style:style style:name="T13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36" style:parent-style-name="Normál" style:family="paragraph">
      <style:paragraph-properties style:text-autospace="none" fo:text-align="justify" fo:margin-bottom="0in" fo:line-height="150%"/>
    </style:style>
    <style:style style:name="T13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38" style:parent-style-name="Normál" style:family="paragraph">
      <style:paragraph-properties style:text-autospace="none" fo:text-align="justify" fo:margin-bottom="0in" fo:line-height="150%"/>
    </style:style>
    <style:style style:name="T13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4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1" style:parent-style-name="Normál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14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5" style:parent-style-name="Normál" style:family="paragraph">
      <style:paragraph-properties style:text-autospace="none" fo:text-align="justify" fo:margin-bottom="0in" fo:line-height="100%"/>
    </style:style>
    <style:style style:name="T146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4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0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1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2" style:parent-style-name="Normál" style:family="paragraph">
      <style:paragraph-properties style:text-autospace="none" fo:margin-bottom="0in" fo:line-height="100%"/>
    </style:style>
    <style:style style:name="T153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202038"/><text:span text:style-name="T2"><draw:frame draw:style-name="a0" draw:name="Kép 1" text:anchor-type="as-char" svg:x="0in" svg:y="0in" svg:width="6.30208in" svg:height="2.5625in" style:rel-width="scale" style:rel-height="scale"><draw:image xlink:href="media/image1.emf" xlink:type="simple" xlink:show="embed" xlink:actuate="onLoad"/><svg:title/><svg:desc/></draw:frame></text:span></text:p>
      <text:p text:style-name="P3">GONDOZÁSI MEGÁLLAPODÁS</text:p>
      <text:p text:style-name="P4"/>
      <text:p text:style-name="P5">Mely létrejött a Makói Egyesített Népjóléti Intézmény (6900 Makó, Tinódi u. 8/A), (képviseli: Tóthné Balázs Andrea intézményvezető), másrészről</text:p>
      <text:p text:style-name="P6"/>
      <text:p text:style-name="P7"><text:span text:style-name="T8">Név:</text:span><text:span text:style-name="T9"><text:tab/></text:span><text:span text:style-name="T10"><text:tab/></text:span><text:span text:style-name="T11"><text:tab/></text:span></text:p>
      <text:p text:style-name="P12"><text:span text:style-name="T13">Születési hely, idő:</text:span><text:span text:style-name="T14"><text:tab/></text:span></text:p>
      <text:p text:style-name="P15"><text:span text:style-name="T16">Anyja neve: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Lakcím:<text:s/></text:span><text:span text:style-name="T23"><text:tab/></text:span><text:span text:style-name="T24"><text:tab/></text:span></text:p>
      <text:p text:style-name="P25"/>
      <text:p text:style-name="P26"><text:span text:style-name="T27"><text:s text:c="11"/></text:span><text:span text:style-name="T28"><text:s/>illetve a nevében eljáró törvényes képviselő,<text:s/></text:span></text:p>
      <text:p text:style-name="P29"><text:span text:style-name="T30"><text:s text:c="12"/></text:span><text:span text:style-name="T31">Név:</text:span></text:p>
      <text:p text:style-name="P32"><text:s text:c="12"/>Születési név:<text:s/></text:p>
      <text:p text:style-name="P33"><text:s text:c="12"/>Lakcím:<text:s/></text:p>
      <text:p text:style-name="P34"><text:s text:c="12"/>Telefonszám:<text:s/></text:p>
      <text:p text:style-name="P35"><text:span text:style-name="T36"><text:s text:c="12"/>(továbbiakban törvényes képviselő)</text:span><text:span text:style-name="T37"><text:s/></text:span></text:p>
      <text:p text:style-name="P38"/>
      <text:p text:style-name="P39"><text:span text:style-name="T40"><text:s text:c="10"/>között<text:s/></text:span><text:span text:style-name="T41">idősek klubjában nappali ellátás</text:span><text:span text:style-name="T42"><text:s/>biztosítása tárgyában.</text:span></text:p>
      <text:p text:style-name="P43"/>
      <text:p text:style-name="P44"><text:span text:style-name="T45">Ellátás kezdő időpontja</text:span><text:span text:style-name="T46">:<text:s/></text:span></text:p>
      <text:p text:style-name="P47"/>
      <text:p text:style-name="P48"><text:span text:style-name="T49">Az intézményi ellátás időtartama:<text:s/></text:span><text:span text:style-name="T50">20</text:span><text:span text:style-name="T51">……………</text:span><text:span text:style-name="T52">-tól 20…………………..-ig, határozott időre,</text:span></text:p>
      <text:p text:style-name="P53"><text:span text:style-name="T54">határozatlan időre szól</text:span><text:span text:style-name="T55">.</text:span></text:p>
      <text:p text:style-name="P56"/>
      <text:p text:style-name="P57">Az intézmény által nyújtott szolgáltatások:</text:p>
      <text:p text:style-name="P58"/>
      <text:p text:style-name="P59">A Makói Egyesített Népjóléti Intézmény az igénybe vevő részére a ......... <text:s/>Idősek Klubjában (6900 Makó, <text:s text:c="24"/>) az alábbi szolgáltatásokat biztosítja:<text:s/></text:p>
      <text:p text:style-name="P60">-<text:tab/>napközbeni tartózkodás, közösségi együttlét</text:p>
      <text:p text:style-name="P61">-<text:tab/>pihenés</text:p>
      <text:p text:style-name="P62">-<text:tab/>társas kapcsolatok teremtése,</text:p>
      <text:p text:style-name="P63">-<text:tab/>alapvető higiéniai szükségletek kielégítése (személyi tisztálkodás, személyes ruházat tisztítása),</text:p>
      <text:soft-page-break/>
      <text:p text:style-name="P64">-<text:tab/>szabadidős programokon való részvétel,</text:p>
      <text:p text:style-name="P65">-<text:tab/>egészségügyi felvilágosító előadásokon való részvétel.<text:s/></text:p>
      <text:p text:style-name="P66">Az Idősek Klubjában figyelemmel kísérik a klubtagok egészségi állapotát, segítséget nyújtanak állapotuk ellenőrzésében (vérnyomásmérés, vércukorszint-mérés) fizikai erőnlétük szinten tartásában (torna, izomlazító masszírozás). A szellemi képességük megőrzése érdekében rendszeresen szellemi vetélkedőt szerveznek.<text:s/></text:p>
      <text:p text:style-name="P67">Segítséget nyújtanak hivatalos ügyek intézésében (kihelyezett ügyfélszolgálat), háziorvosi és szakorvosi ellátáshoz való hozzájutásban.<text:s/></text:p>
      <text:p text:style-name="P68"/>
      <text:h text:style-name="P69" text:outline-level="1">Térítési díj megállapítása, fizetése</text:h>
      <text:h text:style-name="P70" text:outline-level="1"/>
      <text:p text:style-name="P71">A személyes gondoskodást nyújtó szociális alapellátásokért a Szociális törvény 114. § (1) bekezdés alapján térítési díjat kell fizetni.<text:s/></text:p>
      <text:p text:style-name="P72">Az intézményi térítési díj a Szociális törvény 115. § (1) bekezdése alapján kerül megállapításra. <text:s/>Az intézményi térítési díjat Makó Város Önkormányzati Képviselő-testülete rendeletben határozza meg. A személyi térítési díj összegét az ellátást igénybevevő jövedelme alapján az intézményvezető állapítja meg (Szociális törvény 115. § (2) bekezdés).<text:s/></text:p>
      <text:p text:style-name="P73"/>
      <text:p text:style-name="P74">Az intézményi térítési díj:<text:s/></text:p>
      <text:p text:style-name="P75"><text:span text:style-name="T76">Klub tartózkodás</text:span><text:span text:style-name="T77">:<text:s/></text:span><text:span text:style-name="T78">277</text:span><text:span text:style-name="T79">,</text:span><text:span text:style-name="T80">- Ft/nap</text:span></text:p>
      <text:p text:style-name="P81"/>
      <text:p text:style-name="P82"><text:span text:style-name="T83">Az ellátást igénybe vevő<text:s/></text:span><text:span text:style-name="T84">jövedelme</text:span><text:span text:style-name="T85">: <text:s text:c="21"/>,- Ft, mely alapján személyi térítési díja:<text:s/></text:span></text:p>
      <text:p text:style-name="P86"/>
      <text:p text:style-name="P87">A nappali ellátás személyi térítési díja nem haladhatja meg az 1993. évi III. törvény (Szociális törvény) 117. § (1) pontja alapján számított jövedelem 15 %-át.<text:s/></text:p>
      <text:p text:style-name="P88"/>
      <text:p text:style-name="P89">29/1993 (II.17) Kormányrendelet 15.§ (6) bekezdésében foglaltak szerint a nappali ellátás esetén az adott hónapra fizetendő személyi térítési díj a napi személyi térítési díj és az ellátási napok szorzata. Nem kell térítési díjat fizetni azokra a napokra, amikor a gondozott valamilyen oknál fogva nem tud megjelenni a klubban.<text:s/></text:p>
      <text:p text:style-name="P90"/>
      <text:p text:style-name="P91">A térítési díjat utólag, a tárgyhót követő hónap utolsó munkanapjáig kell megfizetni.<text:s/></text:p>
      <text:p text:style-name="P92">Térítési díj megfizetésének módja: készpénzben az intézmény székhelyén vagy átutalással.</text:p>
      <text:p text:style-name="P93"/>
      <text:p text:style-name="P94">Az ellátást igénybe vevő tudomásul veszi, hogy a térítési díjat a megállapodásban foglalt határidőig köteles befizetni. Amennyiben a térítési díjat határidőre nem fizeti be, az intézményvezető írásban felszólítja a térítési díj 15 napon belüli megfizetésére. Amennyiben a térítési díjat a szolgáltatást igénybe vevő a 15 napos határidőn belül nem fizeti meg, az intézményvezető a fenntartóhoz fordul a térítési díj behajtása érdekében. <text:s/></text:p>
      <text:p text:style-name="P95"/>
      <text:p text:style-name="P96">Az igénybe vevőnek vagy hozzátartozójának a szolgáltatás igénybevételével kapcsolatosan egyszeri hozzájárulás megfizetési kötelezettsége nincs.<text:s/></text:p>
      <text:p text:style-name="P97"/>
      <text:p text:style-name="P98">A szociális igazgatásról és szociális ellátásokról szóló 1993. III. törvény 115.§ (4) bekezdése értelmében, ha az ellátott, a törvényes képviselője vagy a térítési díj összegét vitatja, illetve annak<text:s/><text:soft-page-break/>csökkenését, vagy elengedését kéri, a (2) bekezdés szerinti értesítés kézhezvételétől számított 8 napon belül a fenntartóhoz fordulhat. A térítési díj összegéről a fenntartó határozattal dönt.</text:p>
      <text:p text:style-name="P99"/>
      <text:p text:style-name="P100"/>
      <text:p text:style-name="P101">Panaszjog érvényesítése</text:p>
      <text:p text:style-name="P102"/>
      <text:p text:style-name="P103">Amennyiben az ellátásban részesülőnek a megállapodásban foglalt, az intézmény részéről fennálló kötelezettségek teljesítésével kapcsolatos panasza van, panaszával az intézményvezetőhöz fordulhat. Az intézményvezető 15 napon belül a panaszt kivizsgálja, és a panasztevőt írásban értesíti annak eredményéről. Amennyiben az intézményvezető határidőre nem intézkedik, vagy a panasztevő nem ért egyet az intézkedéssel az intézkedésre meghatározott 15 nap határidő lejártával, illetve az intézkedés kézhezvételét követő 8 napon belül Makó Város Önkormányzat Képviselő-testületéhez (6900 Makó, Széchenyi tér 22.), mint fenntartóhoz fordulhat.<text:s/></text:p>
      <text:p text:style-name="P104"/>
      <text:p text:style-name="P105">Az ellátást igénybe vevő kötelezettségei</text:p>
      <text:p text:style-name="P106"/>
      <text:p text:style-name="P107">Az ellátást igénybe vevő köteles tájékoztatni az intézményt az adataiban, valamint az ellátásra való jogosultság feltételeiben bekövetkező változásról (ha az ellátásra jogosult tartási vagy örökösödési szerződést köt: a térítési díj az intézményi térítési díjjal azonos összegű), illetve minden olyan körülményről, amely a személyi térítési díj fizetési kötelezettségét érinti.</text:p>
      <text:p text:style-name="P108"/>
      <text:p text:style-name="P109">Az ellátást igénybevevőnek joga van bármely kérdéssel a mindenkori ellátottjogi és betegjogi képviselőhöz fordulni Az ellátottjogi és betegjogi képviselők elérhetőségét minden szociális intézmény köteles kifüggeszteni.</text:p>
      <text:p text:style-name="P110">Az ellátottjogi képviselő a személyes gondoskodást nyújtó alap- és szakosított ellátást biztosító intézményi elhelyezést igénybe vevő, illetve szolgáltatásban részesülő részére segítséget nyújt jogai gyakorlásában.</text:p>
      <text:p text:style-name="P111"/>
      <text:p text:style-name="P112">Az intézményi jogviszony megszűnése</text:p>
      <text:p text:style-name="P113"/>
      <text:p text:style-name="P114">Az 1993. évi III. tv. 100. §-a és 101. §-a szerint az intézményi jogviszony megszűnik:<text:s/></text:p>
      <text:p text:style-name="P115">a) az intézmény jogutód nélküli megszűnésével</text:p>
      <text:p text:style-name="P116">b) a jogosult halálával</text:p>
      <text:p text:style-name="P117">c) határozott idejű megállapodás esetén a megjelölt időtartam lejártával.<text:s/></text:p>
      <text:p text:style-name="P118">Az intézményi jogviszony megszüntetését a jogosult, illetve törvényes képviselője kezdeményezheti. A jogosult, illetve törvényes képviselője kezdeményezése alapján az intézményvezető az intézményi jogviszonyt megszünteti. Ilyen esetben a jogviszony a felek megegyezése szerinti időpontban, ennek hiányában a megállapodásban foglaltak szerint szűnik meg.<text:s/></text:p>
      <text:p text:style-name="P119">Az intézményvezető az intézményi jogviszonyt megszünteti, ha a jogosult</text:p>
      <text:p text:style-name="P120">a) a házirendet súlyosan megsérti.</text:p>
      <text:p text:style-name="P121">Az intézmény vezetője az ellátás megszüntetéséről, valamint a megszüntetés ellen tehető panaszról írásban értesíti a jogosultat, illetve törvényes képviselőjét. Ha a megszüntetéssel a jogosult, illetve törvényes képviselője nem ért egyet, az értesítés kézhezvételétől számított nyolc napon belül az intézmény fenntartójához fordulhat. Ilyen esetben az ellátást változatlan feltételek mellett mindaddig biztosítani kell, amíg a fenntartó, illetve a bíróság jogerős és végrehajtó határozatot nem hoz.<text:s/></text:p>
      <text:soft-page-break/>
      <text:p text:style-name="P122">A 15/2017. (III.30.) önkormányzati rendelet 9. §-a alapján a szociális ellátás megszűnik:<text:s/></text:p>
      <text:p text:style-name="P123">a) a jogosult, vagy annak törvényes képviselője kérelmére a megállapodásban foglaltak szerint,</text:p>
      <text:p text:style-name="P124">b) a szociális szolgáltatást a jogosult szándékosan akadályozza,</text:p>
      <text:p text:style-name="P125">c) a személyi térítési díjat határidőben nem fizeti,</text:p>
      <text:p text:style-name="P126">d) a házirendben foglaltakat súlyosan megsérti,</text:p>
      <text:p text:style-name="P127">e) a jogosultnak a településről történő elköltözésével,</text:p>
      <text:p text:style-name="P128">f) a jogosultsági feltételek megszűnésével,</text:p>
      <text:p text:style-name="P129">g) a jogosult halálával.<text:s/></text:p>
      <text:p text:style-name="P130"/>
      <text:p text:style-name="P131">Az igénybe vevő felhatalmazza az intézményt, hogy az egészségi állapotának változásáról, betegségéről, kórházba kerülésről hozzátartozóját értesítse.<text:s/></text:p>
      <text:p text:style-name="P132"/>
      <text:p text:style-name="P133">Az ellátást igénybevevő megnevezett hozzátartozója:</text:p>
      <text:p text:style-name="P134"><text:span text:style-name="T135">Név:<text:s/></text:span></text:p>
      <text:p text:style-name="P136"><text:span text:style-name="T137">Lakcím:<text:s/></text:span></text:p>
      <text:p text:style-name="P138"><text:span text:style-name="T139">Tel.:<text:s/></text:span></text:p>
      <text:p text:style-name="P140"/>
      <text:p text:style-name="P141">Ha nincs hozzátartozó, a következőképpen járjon el:</text:p>
      <text:p text:style-name="P142">………………………………………………………………………………………………………………………………………………………………………………</text:p>
      <text:p text:style-name="P143"/>
      <text:p text:style-name="P144"/>
      <text:p text:style-name="P145"><text:span text:style-name="T146">Kelt: Makó,<text:s/></text:span></text:p>
      <text:p text:style-name="P147"/>
      <text:p text:style-name="P148"/>
      <text:p text:style-name="P149"/>
      <text:p text:style-name="P150">......................................... <text:s text:c="45"/>........................................</text:p>
      <text:p text:style-name="P151"><text:s text:c="10"/>ellátott <text:s text:c="70"/>intézményvezető</text:p>
      <text:p text:style-name="P152"><text:span text:style-name="T153">/törvényes képviselője<text:s/></text:span></text:p>
      <text:p text:style-name="Normál"><text:bookmark-end text:name="_Hlk1352020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1</meta:initial-creator>
    <dc:creator>Office 1</dc:creator>
    <meta:creation-date>2023-05-23T13:07:00Z</meta:creation-date>
    <dc:date>2023-06-19T08:57:00Z</dc:date>
    <meta:template xlink:href="Normal" xlink:type="simple"/>
    <meta:editing-cycles>5</meta:editing-cycles>
    <meta:editing-duration>PT180S</meta:editing-duration>
    <meta:document-statistic meta:page-count="4" meta:paragraph-count="15" meta:word-count="985" meta:character-count="7770" meta:row-count="56" meta:non-whitespace-character-count="6800"/>
  </office:meta>
</office:document-meta>
</file>