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P2" style:parent-style-name="Normá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3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4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5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6" style:parent-style-name="Normál" style:family="paragraph">
      <style:paragraph-properties style:text-autospace="none" fo:text-align="justify" fo:margin-bottom="0in" fo:line-height="100%" fo:text-indent="0.4916in"/>
    </style:style>
    <style:style style:name="T7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8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9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0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1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2" style:parent-style-name="Normál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13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4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6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7" style:parent-style-name="Normál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9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20" style:parent-style-name="Normál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23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27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29" style:parent-style-name="Normál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30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31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32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33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4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5" style:parent-style-name="Normál" style:family="paragraph">
      <style:paragraph-properties style:text-autospace="none" fo:text-align="justify" fo:margin-bottom="0in" fo:line-height="100%"/>
    </style:style>
    <style:style style:name="T36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37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38" style:parent-style-name="Normál" style:family="paragraph">
      <style:paragraph-properties style:text-autospace="none" fo:text-align="justify" fo:margin-bottom="0in" fo:line-height="100%"/>
    </style:style>
    <style:style style:name="T39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40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41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42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43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44" style:parent-style-name="Normál" style:family="paragraph">
      <style:paragraph-properties style:text-autospace="none" fo:text-align="justify" fo:margin-bottom="0in" fo:line-height="100%"/>
    </style:style>
    <style:style style:name="T45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46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47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48" style:parent-style-name="Normál" style:family="paragraph">
      <style:paragraph-properties style:text-autospace="none" fo:text-align="justify" fo:margin-bottom="0in" fo:line-height="100%"/>
    </style:style>
    <style:style style:name="T49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50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51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52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53" style:parent-style-name="Normál" style:family="paragraph">
      <style:paragraph-properties style:text-autospace="none" fo:text-align="justify" fo:margin-bottom="0in" fo:line-height="100%"/>
    </style:style>
    <style:style style:name="T54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55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56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57" style:parent-style-name="Normál" style:family="paragraph">
      <style:paragraph-properties style:text-autospace="none" fo:text-align="justify" fo:margin-bottom="0in" fo:line-height="100%"/>
    </style:style>
    <style:style style:name="T58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59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60" style:parent-style-name="Normál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62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63" style:parent-style-name="Normál" style:family="paragraph">
      <style:paragraph-properties style:text-autospace="none" fo:text-align="justify" fo:margin-bottom="0in" fo:line-height="100%"/>
    </style:style>
    <style:style style:name="T64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65" style:parent-style-name="Bekezdésalapbetűtípusa" style:family="text">
      <style:text-properties style:font-name="Times New Roman" style:font-name-asian="Times New Roman" style:letter-kerning="false" fo:font-size="8pt" style:font-size-asian="8pt" style:font-size-complex="8pt"/>
    </style:style>
    <style:style style:name="P66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67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68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69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70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71" style:parent-style-name="Normál" style:family="paragraph">
      <style:paragraph-properties style:text-autospace="none" fo:text-align="justify" fo:margin-bottom="0in" fo:line-height="100%"/>
    </style:style>
    <style:style style:name="T72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73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74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75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76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77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78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79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80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81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82" style:parent-style-name="Normál" style:family="paragraph">
      <style:paragraph-properties style:text-autospace="none" fo:text-align="justify" fo:margin-bottom="0in" fo:line-height="100%"/>
    </style:style>
    <style:style style:name="T83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84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85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86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87" style:parent-style-name="Normál" style:family="paragraph">
      <style:paragraph-properties fo:keep-with-next="always"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88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89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0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1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2" style:parent-style-name="Normál" style:family="paragraph">
      <style:paragraph-properties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3" style:parent-style-name="Normál" style:family="paragraph">
      <style:paragraph-properties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4" style:parent-style-name="Normál" style:family="paragraph">
      <style:paragraph-properties style:text-autospace="none" fo:text-align="justify" fo:margin-bottom="0in" fo:line-height="100%"/>
    </style:style>
    <style:style style:name="T95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96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97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98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99" style:parent-style-name="Normál" style:family="paragraph">
      <style:paragraph-properties style:text-autospace="none" fo:margin-bottom="0in" fo:line-height="100%"/>
    </style:style>
    <style:style style:name="T100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01" style:parent-style-name="Normál" style:family="paragraph">
      <style:paragraph-properties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02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03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04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05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06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07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08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09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10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11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12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13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14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15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16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17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18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19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20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21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22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23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24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25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26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27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28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29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30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31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32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33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34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35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36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37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38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39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40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41" style:parent-style-name="Normál" style:family="paragraph">
      <style:paragraph-properties style:text-autospace="none" fo:text-align="justify" fo:margin-bottom="0in" fo:line-height="150%"/>
    </style:style>
    <style:style style:name="T142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43" style:parent-style-name="Normál" style:family="paragraph">
      <style:paragraph-properties style:text-autospace="none" fo:text-align="justify" fo:margin-bottom="0in" fo:line-height="150%"/>
    </style:style>
    <style:style style:name="T144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45" style:parent-style-name="Normál" style:family="paragraph">
      <style:paragraph-properties style:text-autospace="none" fo:text-align="justify" fo:margin-bottom="0in" fo:line-height="150%"/>
    </style:style>
    <style:style style:name="T146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47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48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49" style:parent-style-name="Normál" style:family="paragraph">
      <style:paragraph-properties style:text-autospace="none"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/>
    </style:style>
    <style:style style:name="P150" style:parent-style-name="Normál" style:family="paragraph">
      <style:paragraph-properties style:text-autospace="none"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/>
    </style:style>
    <style:style style:name="P151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52" style:parent-style-name="Normál" style:family="paragraph">
      <style:paragraph-properties style:text-autospace="none" fo:text-align="justify" fo:margin-bottom="0in" fo:line-height="100%"/>
    </style:style>
    <style:style style:name="T153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54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55" style:parent-style-name="Normál" style:family="paragraph">
      <style:paragraph-properties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56" style:parent-style-name="Normál" style:family="paragraph">
      <style:paragraph-properties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57" style:parent-style-name="Normál" style:family="paragraph">
      <style:paragraph-properties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58" style:parent-style-name="Normál" style:family="paragraph">
      <style:paragraph-properties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59" style:parent-style-name="Normál" style:family="paragraph">
      <style:paragraph-properties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160" style:parent-style-name="Normál" style:family="paragraph">
      <style:paragraph-properties style:text-autospace="none" fo:margin-bottom="0in" fo:line-height="100%"/>
    </style:style>
    <style:style style:name="T161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Kép 1" text:anchor-type="as-char" svg:x="0in" svg:y="0in" svg:width="6.3in" svg:height="2.58264in" style:rel-width="scale" style:rel-height="scale"><draw:image xlink:href="media/image1.emf" xlink:type="simple" xlink:show="embed" xlink:actuate="onLoad"/><svg:title/><svg:desc/></draw:frame></text:p>
      <text:p text:style-name="P2">GONDOZÁSI MEGÁLLAPODÁS</text:p>
      <text:p text:style-name="P3"/>
      <text:p text:style-name="P4">Mely létrejött a Makói Egyesített Népjóléti Intézmény (6900 Makó, Tinódi u. 8/A), (képviseli: Tóthné Balázs Andrea intézményvezető), másrészről</text:p>
      <text:p text:style-name="P5"><text:bookmark-start text:name="_Hlk135202595"/></text:p>
      <text:p text:style-name="P6"><text:span text:style-name="T7">Név: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span text:style-name="T13">Születési név:</text:span><text:span text:style-name="T14"><text:tab/></text:span><text:span text:style-name="T15"><text:tab/></text:span><text:span text:style-name="T16"><text:tab/></text:span></text:p>
      <text:p text:style-name="P17"><text:span text:style-name="T18">Születési hely, idő:</text:span><text:span text:style-name="T19"><text:tab/></text:span></text:p>
      <text:p text:style-name="P20"><text:span text:style-name="T21">Anyja neve: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span text:style-name="T30">Lakcím:</text:span><text:span text:style-name="T31"><text:tab/></text:span><text:span text:style-name="T32"><text:tab/></text:span><text:span text:style-name="T33"><text:tab/></text:span></text:p>
      <text:p text:style-name="P34"/>
      <text:p text:style-name="P35"><text:span text:style-name="T36"><text:s text:c="11"/></text:span><text:span text:style-name="T37"><text:s/>illetve a nevében eljáró törvényes képviselő,<text:s/></text:span></text:p>
      <text:p text:style-name="P38"><text:span text:style-name="T39"><text:s text:c="12"/></text:span><text:span text:style-name="T40">Név:</text:span></text:p>
      <text:p text:style-name="P41"><text:s text:c="12"/>Születési név:<text:s/></text:p>
      <text:p text:style-name="P42"><text:s text:c="12"/>Lakcím:<text:s/></text:p>
      <text:p text:style-name="P43"><text:s text:c="12"/>Telefonszám:<text:s/></text:p>
      <text:p text:style-name="P44"><text:span text:style-name="T45"><text:s text:c="12"/>(továbbiakban törvényes képviselő)</text:span><text:span text:style-name="T46"><text:s/></text:span></text:p>
      <text:p text:style-name="P47"/>
      <text:p text:style-name="P48"><text:span text:style-name="T49"><text:s text:c="3"/>között<text:s/></text:span><text:span text:style-name="T50">házi segítségnyújtás</text:span><text:span text:style-name="T51"><text:s/>tárgyában.</text:span></text:p>
      <text:p text:style-name="P52"/>
      <text:p text:style-name="P53"><text:span text:style-name="T54">Ellátás kezdő időpontja:</text:span><text:span text:style-name="T55"><text:s/></text:span></text:p>
      <text:p text:style-name="P56"/>
      <text:p text:style-name="P57"><text:span text:style-name="T58">Az intézményi ellátás időtartama:<text:s/></text:span><text:span text:style-name="T59">20………………..-tól 20…………………..-ig, határozott időre,</text:span></text:p>
      <text:p text:style-name="P60">határozatlan időre szól.</text:p>
      <text:p text:style-name="P61"/>
      <text:p text:style-name="P62">A gondozási szükséglet vizsgálatának eredménye:</text:p>
      <text:p text:style-name="P63"><text:span text:style-name="T64">1993. évi III. tv. 63. § (2) bek. alapján<text:s/></text:span><text:span text:style-name="T65">(a megfelelő aláhúzandó)</text:span></text:p>
      <text:p text:style-name="P66"/>
      <text:p text:style-name="P67">- szociális segítés</text:p>
      <text:p text:style-name="P68">- személyi gondozás</text:p>
      <text:p text:style-name="P69"/>
      <text:p text:style-name="P70">Az intézmény által nyújtott szolgáltatások:</text:p>
      <text:p text:style-name="P71"><text:span text:style-name="T72">A Makói Egyesített Népjóléti Intézmény házi segítségnyújtás keretében az alábbi szolgáltatást biztosítja:</text:span></text:p>
      <text:p text:style-name="P73"/>
      <text:soft-page-break/>
      <text:p text:style-name="P74">Szociális segítés keretében biztosítja:</text:p>
      <text:p text:style-name="P75">- a lakókörnyezeti higiénia megtartásában való közreműködést,</text:p>
      <text:p text:style-name="P76">- a háztartási tevékenységben való közreműködést,</text:p>
      <text:p text:style-name="P77">- a veszélyhelyzetek kialakulásának megelőzésében és a kialakult veszélyhelyzet elhárításában történő segítségnyújtás</text:p>
      <text:p text:style-name="P78"/>
      <text:p text:style-name="P79">Személyi gondozás keretében biztosítja:</text:p>
      <text:p text:style-name="P80">- az ellátást igénybe vevővel a segítő kapcsolat kialakítását és fenntartását,</text:p>
      <text:p text:style-name="P81">- a gondozási és ápolási feladatok elvégzését,</text:p>
      <text:p text:style-name="P82"><text:span text:style-name="T83">- a szociális segítés szerinti feladatokat.</text:span></text:p>
      <text:p text:style-name="P84"/>
      <text:p text:style-name="P85">Egészségi állapot rosszabbodás esetén, a gondozási szükséglet vizsgálatát ismételten el kell végezni.</text:p>
      <text:p text:style-name="P86"/>
      <text:h text:style-name="P87" text:outline-level="1">Térítési díj megállapítása, fizetése<text:s/></text:h>
      <text:p text:style-name="P88">A személyes gondoskodást nyújtó szociális alapellátásokért a Szociális törvény 114. § (1) bekezdés alapján térítési díjat kell fizetni.<text:s/></text:p>
      <text:p text:style-name="P89">Az intézményi térítési díj a Szociális törvény 115. § (1) bekezdése alapján kerül megállapításra. <text:s/>Az intézményi térítési díjat Makó Város Önkormányzati Képviselő-testülete rendeletben határozza meg. A személyi térítési díj összegét az ellátást igénybevevő jövedelme alapján az intézményvezető állapítja meg (Szociális törvény 115. § (2) bekezdés). Ha az ellátást igénylő jövedelmi és vagyoni viszonyai indokolttá teszik a megállapított személyi térítési díj összegét az intézményvezető csökkentheti, kivétel: ha az ellátásra jogosult tartási és öröklési szerződést kötött.</text:p>
      <text:p text:style-name="P90"/>
      <text:p text:style-name="P91">Intézményi térítési díj:</text:p>
      <text:p text:style-name="P92">Házi segítségnyújtás: 725,-Ft/óra</text:p>
      <text:p text:style-name="P93"/>
      <text:p text:style-name="P94"><text:span text:style-name="T95">Az ellátást igénybe vevő<text:s/></text:span><text:span text:style-name="T96">jövedelme</text:span><text:span text:style-name="T97">: <text:s text:c="17"/>Ft, mely alapján a<text:s/></text:span><text:span text:style-name="T98">személyi térítési díj:</text:span></text:p>
      <text:p text:style-name="P99"><text:span text:style-name="T100">Házi segítségnyújtás:<text:s/></text:span></text:p>
      <text:p text:style-name="P101"/>
      <text:p text:style-name="P102">A házi segítségnyújtás személyi térítési díja nem haladhatja meg az 1993. évi III. törvény (Szociális törvény) 116. § (3) pontja alapján számított jövedelem 25 %-át.<text:s/></text:p>
      <text:p text:style-name="P103"/>
      <text:p text:style-name="P104">Amennyiben az ellátás biztosításáról szóló értesítésben foglalt személyi térítési díj összegét az ellátott, a törvényes képviselője vagy a térítési díjat megfizető személy vitatja, illetve annak csökkentését vagy elengedését kéri, az értesítés kézhezvételétől számított 8 napon belül Makó Város Önkormányzat Képviselő-testületéhez (6900 Makó, Széchenyi tér 22.), mint fenntartóhoz fordulhat. A fenntartó a térítési díj összegéről határozattal dönt.<text:s/></text:p>
      <text:p text:style-name="P105"/>
      <text:p text:style-name="P106">A térítési díjat utólag, a tárgyhót követő hónap utolsó munkanapjáig kell megfizetni, a gondozási naplóban leigazolt ténylegesen teljesített gondozási órák alapján.<text:s/></text:p>
      <text:p text:style-name="P107">Térítési díj megfizetésének módja: készpénzben az intézmény székhelyén vagy átutalással.</text:p>
      <text:p text:style-name="P108"/>
      <text:p text:style-name="P109">Az ellátást igénybe vevő tudomásul veszi, hogy a térítési díjat a megállapodásban foglalt határidőig köteles befizetni. Amennyiben a térítési díjat határidőre nem fizeti be, az intézményvezető írásban felszólítja a térítési díj 15 napon belüli megfizetésére. Amennyiben a térítési díjat a szolgáltatást igénybe vevő a 15 napos határidőn belül nem fizeti meg, az intézményvezető a fenntartóhoz fordul a térítési díj behajtása érdekében. <text:s/></text:p>
      <text:soft-page-break/>
      <text:p text:style-name="P110">A gondozottnak vagy hozzátartozójának a szolgáltatás igénybevételével kapcsolatosan egyszeri hozzájárulás megfizetési kötelezettsége nincs.<text:s/></text:p>
      <text:p text:style-name="P111">A szociális igazgatásról és szociális ellátásokról szóló 1993. évi III. törvény 115.§ (4) bekezdése értelmében, ha az ellátott a törvényes képviselője vagy a térítési díjat megfizető személy a személyi térítési díj összegét vitatja, illetve annak csökkentését vagy elengedését kéri <text:s/>a <text:s/>(2) bekezdés szerinti értesítés kézhezvételétől számított 8 napon belül fenntartóhoz fordulhat. A térítési díj összegéről a fenntartó határozattal dönt.</text:p>
      <text:p text:style-name="P112"/>
      <text:p text:style-name="P113">Panaszjog érvényesítése</text:p>
      <text:p text:style-name="P114">Amennyiben az ellátásban részesülőnek a megállapodásban foglalt, az intézmény részéről fennálló kötelezettségek teljesítésével kapcsolatos panasza van, panaszával az intézményvezetőhöz fordulhat. Az intézményvezető 15 napon belül a panaszt kivizsgálja, és a panasztevőt írásban értesíti annak eredményéről. Amennyiben az intézményvezető határidőre nem intézkedik, vagy a panasztevő nem ért egyet az intézkedéssel az intézkedésre meghatározott 15 nap határidő lejártával, illetve az intézkedés kézhezvételét követő 8 napon belül Makó Város Önkormányzat Képviselő-testületéhez (6900 Makó, Széchenyi tér 22.), mint fenntartóhoz fordulhat.<text:s/></text:p>
      <text:p text:style-name="P115"/>
      <text:p text:style-name="P116">Az ellátást igénybe vevőnek joga van bármely kérdéssel a mindenkori ellátottjogi és betegjogi képviselőhöz fordulni. Az ellátottjogi és betegjogi képviselő elérhetősége az intézményben kifüggesztésre került, valamint az interneten is megtalálható.</text:p>
      <text:p text:style-name="P117">Az ellátottjogi képviselő a személyes gondoskodást nyújtó alap- és szakosított ellátást biztosító intézményi elhelyezést igénybe vevő, illetve szolgáltatásban részesülő részére nyújt segítséget jogai gyakorlásában.</text:p>
      <text:p text:style-name="P118"/>
      <text:p text:style-name="P119">Az ellátást igénybe vevő kötelezettségei<text:s/></text:p>
      <text:p text:style-name="P120">Az ellátást igénybe vevő köteles tájékoztatni az intézményt az adataiban, valamint az ellátásra való jogosultság feltételeiben bekövetkező változásról, (ha az ellátásra jogosult tartási vagy örökösödési szerződést kötött: térítési díj az intézményi térítési díjjal azonos összegű) illetve minden olyan körülményről, amely a személyi térítési díj fizetési kötelezettségét érinti.</text:p>
      <text:p text:style-name="P121"/>
      <text:p text:style-name="P122">Az intézményi jogviszony megszűnése</text:p>
      <text:p text:style-name="P123">Az 1993. évi III. tv. 100. §-a és 101. §-a szerint az intézményi jogviszony megszűnik:<text:s/></text:p>
      <text:p text:style-name="P124">a) az intézmény jogutód nélküli megszűnésével</text:p>
      <text:p text:style-name="P125">b) a jogosult halálával</text:p>
      <text:p text:style-name="P126">c) határozott idejű megállapodás esetén a megjelölt időtartam lejártával.<text:s/></text:p>
      <text:p text:style-name="P127">Az intézményi jogviszony megszüntetését a jogosult, illetve törvényes képviselője kezdeményezheti. A jogosult, illetve törvényes képviselője kezdeményezése alapján az intézményvezető az intézményi jogviszonyt megszünteti. Ilyen esetben a jogviszony a felek megegyezése szerinti időpontban, ennek hiányában a megállapodásban foglaltak szerint szűnik meg.<text:s/></text:p>
      <text:p text:style-name="P128"/>
      <text:p text:style-name="P129">Az intézmény vezetője az ellátás megszüntetéséről, valamint a megszüntetés ellen tehető panaszról írásban értesíti a jogosultat, illetve törvényes képviselőjét. Ha a megszüntetéssel a jogosult, illetve törvényes képviselője nem ért egyet, az értesítés kézhezvételétől számított nyolc napon belül az intézmény fenntartójához fordulhat. Ilyen esetben az ellátást változatlan feltételek mellett mindaddig biztosítani kell, amíg a fenntartó, illetve a bíróság jogerős és végrehajtó határozatot nem hoz.<text:s/></text:p>
      <text:p text:style-name="P130">A 15/2017. (III.30.) önkormányzati rendelet 9. §-a alapján a szociális ellátás megszűnik:<text:s/></text:p>
      <text:p text:style-name="P131">a) a jogosult, vagy annak törvényes képviselője kérelmére a megállapodásban foglaltak szerint,</text:p>
      <text:soft-page-break/>
      <text:p text:style-name="P132">b) a szociális szolgáltatást a jogosult szándékosan akadályozza,</text:p>
      <text:p text:style-name="P133">c) a személyi térítési díjat határidőben nem fizeti,</text:p>
      <text:p text:style-name="P134">d) a jogosultnak a településről történő elköltözésével,</text:p>
      <text:p text:style-name="P135">e) a jogosultsági feltételek megszűnésével,</text:p>
      <text:p text:style-name="P136">f) a jogosult halálával.<text:s/></text:p>
      <text:p text:style-name="P137"/>
      <text:p text:style-name="P138">Az igénybe vevő felhatalmazza az intézményt, hogy az egészségi állapotának változásáról, betegségéről, kórházba kerülésről hozzátartozóját értesítse.<text:s/></text:p>
      <text:p text:style-name="P139"/>
      <text:p text:style-name="P140">Az ellátást igénybe vevő megnevezett hozzátartozója:</text:p>
      <text:p text:style-name="P141"><text:span text:style-name="T142">Név:<text:s/></text:span></text:p>
      <text:p text:style-name="P143"><text:span text:style-name="T144">Lakcím:<text:s/></text:span></text:p>
      <text:p text:style-name="P145"><text:span text:style-name="T146">Tel.:<text:s/></text:span><text:database-display text:table-name="" text:table-type="table" text:column-name="Hozzátartozó_telefonszám"/><text:span text:style-name="T147"><text:s/></text:span></text:p>
      <text:p text:style-name="P148"/>
      <text:p text:style-name="P149">Ha nincs hozzátartozó, a következőképpen járjon el:</text:p>
      <text:p text:style-name="P150">…………………………………………………………………………………………….............................................................................................................................</text:p>
      <text:p text:style-name="P151"/>
      <text:p text:style-name="P152"><text:span text:style-name="T153">Kelt: Makó,<text:s/></text:span></text:p>
      <text:p text:style-name="P154"/>
      <text:p text:style-name="P155"/>
      <text:p text:style-name="P156"/>
      <text:p text:style-name="P157"/>
      <text:p text:style-name="P158">......................................... <text:s text:c="45"/>........................................</text:p>
      <text:p text:style-name="P159"><text:s text:c="10"/>ellátott <text:s text:c="73"/>intézményvezető</text:p>
      <text:p text:style-name="P160"><text:span text:style-name="T161">/törvényes képviselője<text:s/></text:span></text:p>
      <text:p text:style-name="Normál"><text:bookmark-end text:name="_Hlk1352025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 1</meta:initial-creator>
    <dc:creator>Office 1</dc:creator>
    <meta:creation-date>2023-05-23T13:06:00Z</meta:creation-date>
    <dc:date>2023-06-19T09:32:00Z</dc:date>
    <meta:template xlink:href="Normal" xlink:type="simple"/>
    <meta:editing-cycles>6</meta:editing-cycles>
    <meta:editing-duration>PT240S</meta:editing-duration>
    <meta:document-statistic meta:page-count="4" meta:paragraph-count="16" meta:word-count="1039" meta:character-count="8195" meta:row-count="59" meta:non-whitespace-character-count="7172"/>
  </office:meta>
</office:document-meta>
</file>